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74d2" style:font-size-asian="11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79f4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174d2" style:font-size-asian="11pt" style:font-style-asian="normal" style:font-weight-asian="normal"/>
    </style:style>
    <style:style style:name="P11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174d2" style:font-size-asian="9.60000038146973pt" style:font-weight-asian="bold" style:font-size-complex="11pt" style:font-weight-complex="bold" loext:shadow="none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74d2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74d2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b1498c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0b1498c" officeooo:paragraph-rsid="00b3ba7f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0b1498c" officeooo:paragraph-rsid="00b1498c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74d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e8ea1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aeaf87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af80ae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b5ee28" style:font-size-asian="11pt" style:font-style-asian="normal" style:font-weight-asian="normal" style:font-style-complex="normal"/>
    </style:style>
    <style:style style:name="T11" style:family="text">
      <style:text-properties style:font-name="Verdana" fo:font-size="11pt" fo:font-style="normal" fo:font-weight="normal" officeooo:rsid="00b68bad" style:font-size-asian="11pt" style:font-style-asian="normal" style:font-weight-asian="normal" style:font-style-complex="normal"/>
    </style:style>
    <style:style style:name="T12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officeooo:rsid="00ae8ea1" style:font-size-asian="11pt" style:font-style-asian="normal" style:font-weight-asian="normal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af80a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af80ae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b2528a" style:font-size-asian="11pt" style:font-style-asian="normal" style:font-weight-asian="bold" style:font-style-complex="normal" style:font-weight-complex="bold"/>
    </style:style>
    <style:style style:name="T30" style:family="text">
      <style:text-properties officeooo:rsid="00af80ae"/>
    </style:style>
    <style:style style:name="T31" style:family="text">
      <style:text-properties officeooo:rsid="00b1498c"/>
    </style:style>
    <style:style style:name="T32" style:family="text">
      <style:text-properties officeooo:rsid="00b3ba7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4">La Comisión de </text:span><text:span text:style-name="T6">Género, Mujeres y Diversidades</text:span><text:span text:style-name="T20"> </text:span><text:span text:style-name="T22">ha considerado el proyecto de</text:span><text:span text:style-name="T14"> </text:span><text:span text:style-name="T15">Comunicación</text:span><text:span text:style-name="T16">, </text:span><text:span text:style-name="T18">51576</text:span><text:span text:style-name="T17"> </text:span><text:span text:style-name="T23">CD – </text:span><text:span text:style-name="T24">UCR - EVOLUCIÓN</text:span><text:span text:style-name="T21"> </text:span><text:span text:style-name="T4">de </text:span><text:span text:style-name="T12">l</text:span><text:span text:style-name="T13">a</text:span><text:span text:style-name="T4"> diputa</text:span><text:span text:style-name="T5">d</text:span><text:span text:style-name="T7">a D</text:span><text:span text:style-name="T9">i Stefano</text:span><text:span text:style-name="T19">, </text:span><text:span text:style-name="T8">por el cual se solicita disponga informar en relación con la implementación del Programa Provincial Puntos Violetas en las localidades del departamento San Lorenzo; </text:span><text:span text:style-name="T10">y </text:span><text:span text:style-name="T11">en base a las respuestas recibidas de los proyectos anteriores presentados</text:span><text:span text:style-name="T8">, </text:span><text:span text:style-name="T10">esta Comisión aconseja la aprobación del siguiente texto con modificaciones:</text:span></text:p>
      <text:p text:style-name="P10"/>
      <text:p text:style-name="P11">PROYECTO DE COMUNICACIÓN</text:p>
      <text:list text:style-name="L1">
        <text:list-header>
          <text:p text:style-name="P13"><text:span text:style-name="T30">La Cámara de Diputados de la Provincia vería con agrado que el Poder </text:span>Ejecutivo, por intermedio del organismo que correspo<text:span text:style-name="T30">n</text:span>da, informe en relación con la implementación del Programa Provincial Puntos Violetas, lo siguiente:</text:p>
        </text:list-header>
        <text:list-item>
          <text:p text:style-name="P13"><text:span text:style-name="T31">las r</text:span>egiones <text:span text:style-name="T31">de cada departamento para los mismos</text:span>;</text:p>
        </text:list-item>
        <text:list-item>
          <text:p text:style-name="P13">si se realizaron modificaciones en la conformación de las regiones;</text:p>
        </text:list-item>
        <text:list-item>
          <text:p text:style-name="P13">si la respuesta al inciso anterior es positiva, <text:span text:style-name="T31">como fue informada la</text:span> modificación a las localidades afectadas;</text:p>
        </text:list-item>
        <text:list-item>
          <text:p text:style-name="P15">estado de avance de obras <text:span text:style-name="T32">de construcción </text:span>en ejecución de los puntos violetas y fecha de comienzo de las obras no comenzadas;</text:p>
        </text:list-item>
        <text:list-item>
          <text:p text:style-name="P16">detalle de asignación presupuestaria de los puntos violeta instalados;</text:p>
        </text:list-item>
        <text:list-item>
          <text:p text:style-name="P14"><text:span text:style-name="T31">detalle de iniciativas, tareas de prevención, </text:span>actividades desarrolladas por los mencionados espacios desde sus creaciones efectivas y, programas a los que han accedido, discriminando el alcance de las distintas acciones en las localidades cercanas y zonas de influencia;</text:p>
        </text:list-item>
        <text:list-item>
          <text:p text:style-name="P16"><text:span text:style-name="T32">p</text:span>rograma y acciones desarrolladas respecto de promoción de Derecho de las mujeres y diversidades, cuidado de las víctimas y masculinidades;</text:p>
        </text:list-item>
        <text:list-item>
          <text:p text:style-name="P13">si los puntos violetas <text:span text:style-name="T31">que están instalados</text:span>, desarrollan una actividad territorial articulada;</text:p>
        </text:list-item>
        <text:list-item>
          <text:p text:style-name="P13">si las Organizaciones de la Sociedad Civil locales tienen participación en el accionar de los mismos.</text:p>
          <text:p text:style-name="P13"/>
          <text:p text:style-name="P17"><text:soft-page-break/><text:span text:style-name="T26">S</text:span><text:span text:style-name="T25">ala de la Comisión </text:span><text:span text:style-name="T27">Mixta</text:span><text:span text:style-name="T28">, </text:span><text:span text:style-name="T29">23-08-23</text:span></text:p>
        </text:list-item>
      </text:list>
      <text:p text:style-name="P8">FIRMANTES: DE PONTI – MAHMUD – BELLATTI – DI STEFANO - PACCHIOTTI–PERALTA–FLORI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4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46M51S</meta:editing-duration>
    <meta:editing-cycles>23</meta:editing-cycles>
    <meta:generator>LibreOffice/7.4.2.3$Linux_X86_64 LibreOffice_project/40$Build-3</meta:generator>
    <dc:date>2023-08-23T14:21:17.256138158</dc:date>
    <meta:print-date>2023-08-23T12:34:04.857840236</meta:print-date>
    <meta:document-statistic meta:table-count="0" meta:image-count="1" meta:object-count="0" meta:page-count="2" meta:paragraph-count="21" meta:word-count="377" meta:character-count="2456" meta:non-whitespace-character-count="2105"/>
    <meta:template xlink:type="simple" xlink:actuate="onRequest" xlink:title="Hoja oficial" xlink:href="../../../../comisiones01/.cache/.fr-2pH9C5/Hoja%20oficial.ott" meta:date="2022-04-21T12:34:44.484000000"/>
  </office:meta>
</office:document-meta>
</file>